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fo:font-weight="normal" style:font-weight-asian="normal" style:font-name-complex="Verdana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4">, </text:span><text:span text:style-name="T4">29</text:span><text:span text:style-name="T4"> de </text:span><text:span text:style-name="T4">mayo</text:span><text:span text:style-name="T4">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1">28</text:span><text:span text:style-name="T1">6</text:span><text:span text:style-name="T1">95</text:span><text:span text:style-name="T1"> </text:span><text:span text:style-name="T1">SFT</text:span><text:span text:style-name="T1">)</text:span>, cuyo texto a continuación se transcribe:</text:p>
      <text:p text:style-name="P2"/>
      <text:p text:style-name="P2"/>
      <text:p text:style-name="P8"><text:span text:style-name="T3">“</text:span><text:span text:style-name="T5">La Cámara de Diputados de la Provincia de Santa Fe vería con agrado que el Poder Ejecutivo, a través del Ministerio de Educación, de una rápida respuesta a las actuaciones, que bajo el expediente Nro. 00401 -021 9377- 4, fueran iniciadas por la Asociación Pro Edificio de la Escuela Especial para Formación Laboral Nro. 2111 "Estela G de Ferreyra” de la ciudad de Santa Fe y que refieren a la construcción de un nuevo edificio para la citada institución educativa</text:span><text:span text:style-name="T3">.</text:span><text:span text:style-name="T4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6-02T12:37:41</dc:date>
    <meta:print-date>2014-06-02T12:27:04</meta:print-date>
    <meta:editing-cycles>8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50" meta:character-count="886" meta:non-whitespace-character-count="740"/>
    <meta:user-defined meta:name="Información 1"/>
    <meta:user-defined meta:name="Información 2"/>
    <meta:user-defined meta:name="Información 3"/>
    <meta:user-defined meta:name="Información 4"/>
  </office:meta>
</office:document-meta>
</file>